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gan Africa voor het exploiteren van een Vegan restaurant op de locatie Lange Groenendaal 59, 2801LR Gouda </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Gouda heeft op basis van de Algemene Plaatselijke Verordening de volgende toestemming verleend: Vegan Africa mag een Vegan restaurant exploiteren op de locatie Lange Groenendaal 59, 2801LR Gouda De vergunning is verzonden op 25 april 2022. Het zaaknummer van de vergunning is 169093. Heeft u vragen of opmerkingen over dit besluit of wilt u meer informatie? Dan kunt ons bellen op telefoonnummer 14 0182. Vraag naar Team Bijzondere wetten. Als u het niet eens bent met het besluit kunt binnen 6 weken na 25 april 2022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9093</meta:user-defined>
    <dc:language>nl</dc:language>
    <meta:user-defined meta:name="OVERHEIDop.locatietype/OVERHEIDop.gebiedsmarkering">Adres</meta:user-defined>
    <meta:user-defined meta:name="DC.title">Toestemming voor Vegan Africa voor het exploiteren van een Vegan restaurant op de locatie Lange Groenendaal 59, 2801LR Gouda</meta:user-defined>
    <meta:user-defined meta:name="DCTERMS.W3CDTF/DCTERMS.available">2022-04-28</meta:user-defined>
    <meta:user-defined meta:name="DCTERMS.W3CDTF/OVERHEIDop.jaargang">2022</meta:user-defined>
    <meta:user-defined meta:name="OVERHEIDop.publicationIssue">189932</meta:user-defined>
    <meta:user-defined meta:name="OVERHEIDop.GmbID/DC.identifier">gmb-2022-189932</meta:user-defined>
    <meta:user-defined meta:name="OVERHEIDop.versieInformatie"/>
  </office:meta>
</office:document-meta>
</file>