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een steiger aan St Jorislaan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84</text:p>
            <text:p text:style-name="common-al">Omschrijving: gebruik openbare ruimte tbv plaatsen van een steiger</text:p>
            <text:p text:style-name="common-al">Adres:  St Jorislaan 68</text:p>
            <text:p text:style-name="common-al">Datum beslissing: 2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8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Toestemming voor het gebruik van openbare ruimte tbv plaatsen van een steiger aan St Jorislaan 68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27</meta:user-defined>
    <meta:user-defined meta:name="OVERHEIDop.GmbID/DC.identifier">gmb-2022-189927</meta:user-defined>
    <meta:user-defined meta:name="OVERHEIDop.versieInformatie"/>
  </office:meta>
</office:document-meta>
</file>