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Gaffelstraat 90-C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centrum</text:p>
            <text:p text:style-name="common-al">Straat: Gaffelstraat 90-C3</text:p>
            <text:p text:style-name="common-al">Postcode: 3014R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5 april 2022</text:p>
            <text:p text:style-name="common-al">Zaaknummer: 15738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9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Gaffelstraat 90-C3</meta:user-defined>
    <meta:user-defined meta:name="DCTERMS.W3CDTF/DCTERMS.available">2022-04-28</meta:user-defined>
    <meta:user-defined meta:name="DCTERMS.W3CDTF/OVERHEIDop.jaargang">2022</meta:user-defined>
    <meta:user-defined meta:name="OVERHEIDop.publicationIssue">189924</meta:user-defined>
    <meta:user-defined meta:name="OVERHEIDop.GmbID/DC.identifier">gmb-2022-189924</meta:user-defined>
    <meta:user-defined meta:name="OVERHEIDop.versieInformatie"/>
  </office:meta>
</office:document-meta>
</file>