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Groenstrook Martinushoeveweg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Groenstrook Martinushoeveweg, Woensdrecht</text:p>
            <text:p text:style-name="common-al">Kappen van105 bomen </text:p>
            <text:p text:style-name="common-al">Ontvangen 23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99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Woensdrecht - Groenstrook Martinushoeveweg (Verlenging beslistermijn Wabo)</meta:user-defined>
    <meta:user-defined meta:name="DCTERMS.W3CDTF/DCTERMS.available">2022-04-28</meta:user-defined>
    <meta:user-defined meta:name="DCTERMS.W3CDTF/OVERHEIDop.jaargang">2022</meta:user-defined>
    <meta:user-defined meta:name="OVERHEIDop.publicationIssue">189922</meta:user-defined>
    <meta:user-defined meta:name="OVERHEIDop.GmbID/DC.identifier">gmb-2022-189922</meta:user-defined>
    <meta:user-defined meta:name="OVERHEIDop.versieInformatie"/>
  </office:meta>
</office:document-meta>
</file>