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een container aan Diepenbrockstraat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86</text:p>
            <text:p text:style-name="common-al">Omschrijving: gebruik openbare ruimte tbv plaatsen van een container</text:p>
            <text:p text:style-name="common-al">Adres: Diepenbrockstraat 15</text:p>
            <text:p text:style-name="common-al">Datum beslissing: 2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86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van openbare ruimte tbv plaatsen van een container aan Diepenbrockstraat 15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21</meta:user-defined>
    <meta:user-defined meta:name="OVERHEIDop.GmbID/DC.identifier">gmb-2022-189921</meta:user-defined>
    <meta:user-defined meta:name="OVERHEIDop.versieInformatie"/>
  </office:meta>
</office:document-meta>
</file>