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8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86</text:p>
            <text:p text:style-name="common-al">Omschrijving: plaatsen van een overkapping aan de achterkant van de woning en van een afdakje bij de voordeur ivm regenwateroverlast</text:p>
            <text:p text:style-name="common-al">Adres:  Gagelstraat 107</text:p>
            <text:p text:style-name="common-al">Datum ontvangst: 12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86</meta:user-defined>
    <meta:user-defined meta:name="DCTERMS.abstract">plaatsen van een overkapping aan de achterkant van de woning en van een afdakje bij de voordeur ivm regenwateroverlast</meta:user-defined>
    <dc:language>nl</dc:language>
    <meta:user-defined meta:name="OVERHEIDop.locatietype/OVERHEIDop.gebiedsmarkering">Adres</meta:user-defined>
    <meta:user-defined meta:name="DC.title">V22/47786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92</meta:user-defined>
    <meta:user-defined meta:name="OVERHEIDop.GmbID/DC.identifier">gmb-2022-18992</meta:user-defined>
    <meta:user-defined meta:name="OVERHEIDop.versieInformatie"/>
  </office:meta>
</office:document-meta>
</file>