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bv plaatsen van 1 mobiele kraan/hoogwerker aan Vestdijk 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78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778</text:p>
            <text:p text:style-name="common-al">Omschrijving: gebruik openbare ruimte tbv plaatsen van 1 mobiele kraan/hoogwerker</text:p>
            <text:p text:style-name="common-al">Adres:  Vestdijk 5</text:p>
            <text:p text:style-name="common-al">Datum beslissing: 21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90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0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0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778</meta:user-defined>
    <meta:user-defined meta:name="DCTERMS.abstract">gebruik openbare ruimte tbv plaatsen van 1 mobiele kraan/hoogwerker</meta:user-defined>
    <dc:language>nl</dc:language>
    <meta:user-defined meta:name="OVERHEIDop.locatietype/OVERHEIDop.gebiedsmarkering">Adres</meta:user-defined>
    <meta:user-defined meta:name="DC.title">Toestemming voor het gebruik van openbare ruimte tbv plaatsen van 1 mobiele kraan/hoogwerker aan Vestdijk 5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907</meta:user-defined>
    <meta:user-defined meta:name="OVERHEIDop.GmbID/DC.identifier">gmb-2022-189907</meta:user-defined>
    <meta:user-defined meta:name="OVERHEIDop.versieInformatie"/>
  </office:meta>
</office:document-meta>
</file>