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93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april 2022 een omgevingsvergunning verleend voor het vervangen van de beschoeiing op de locatie Herenweg 93 te Breukeleveen (zaaknummer Z.714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99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93 te Breukeleve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02</meta:user-defined>
    <meta:user-defined meta:name="OVERHEIDop.GmbID/DC.identifier">gmb-2022-189902</meta:user-defined>
    <meta:user-defined meta:name="OVERHEIDop.versieInformatie"/>
  </office:meta>
</office:document-meta>
</file>