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nten van een haag bij een rijksmonument, Mariendaal Kad. sect: P nr: 40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29 </text:p>
            <text:p text:style-name="common-al">OLO-nummer: 6641737 </text:p>
            <text:p text:style-name="common-al">Datum indiening: 10-01-2022</text:p>
            <text:p text:style-name="common-al">Omschrijving: het planten van een haag bij een rijksmonument </text:p>
            <text:p text:style-name="common-al">Adres: Mariendaal Kad. sect: P nr: 4047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DRA Gemeente Arnhem - Aanvraag omgevingsvergunning, het planten van een haag bij een rijksmonument, Mariendaal Kad. sect: P nr: 4047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90</meta:user-defined>
    <meta:user-defined meta:name="OVERHEIDop.GmbID/DC.identifier">gmb-2022-18990</meta:user-defined>
    <meta:user-defined meta:name="OVERHEIDop.versieInformatie"/>
  </office:meta>
</office:document-meta>
</file>