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 33 te Sommelsdijk</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aanvraag ontvangen voor een omgevingsvergunning betreffende het plaatsen van een dakkapel aan de voorzijde van de woning op locatie Lijster 33 te Sommelsdijk. De aanvraag is geregistreerd onder zaaknummer Z/22/192936 / W2022-02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9899</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99</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99</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jster 33 te Sommelsdijk</meta:user-defined>
    <meta:user-defined meta:name="DCTERMS.W3CDTF/DCTERMS.available">2022-05-03</meta:user-defined>
    <meta:user-defined meta:name="DCTERMS.W3CDTF/OVERHEIDop.jaargang">2022</meta:user-defined>
    <meta:user-defined meta:name="OVERHEIDop.publicationIssue">189899</meta:user-defined>
    <meta:user-defined meta:name="OVERHEIDop.GmbID/DC.identifier">gmb-2022-189899</meta:user-defined>
    <meta:user-defined meta:name="OVERHEIDop.versieInformatie"/>
  </office:meta>
</office:document-meta>
</file>