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776 Wittemstraat 71 te Tilburg, verbouwen van de woning, 21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776 - I - Wittemstraat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89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776 Wittemstraat 71 te Tilburg, verbouwen van de woning, 21 april 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96</meta:user-defined>
    <meta:user-defined meta:name="OVERHEIDop.GmbID/DC.identifier">gmb-2022-189896</meta:user-defined>
    <meta:user-defined meta:name="OVERHEIDop.versieInformatie"/>
  </office:meta>
</office:document-meta>
</file>