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container aan Willem Van Hornestraat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4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48</text:p>
            <text:p text:style-name="common-al">Omschrijving: gebruik openbare ruimte tbv plaatsen van 1 container </text:p>
            <text:p text:style-name="common-al">Adres:  Willem Van Hornestraat 5</text:p>
            <text:p text:style-name="common-al">Datum beslissing: 2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48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Toestemming voor het gebruik van openbare ruimte tbv plaatsen van 1 container aan Willem Van Hornestraat 5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95</meta:user-defined>
    <meta:user-defined meta:name="OVERHEIDop.GmbID/DC.identifier">gmb-2022-189895</meta:user-defined>
    <meta:user-defined meta:name="OVERHEIDop.versieInformatie"/>
  </office:meta>
</office:document-meta>
</file>