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Carpoolplaats Kort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Carpoolplaats Korteven, Hoogerheide</text:p>
            <text:p text:style-name="common-al">Standplaatsvergunning voor de verkoop van asperges</text:p>
            <text:p text:style-name="common-al">Verzonden 4 april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8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ende omgevingsvergunning Hoogerheide - Carpoolplaats Korte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92</meta:user-defined>
    <meta:user-defined meta:name="OVERHEIDop.GmbID/DC.identifier">gmb-2022-189892</meta:user-defined>
    <meta:user-defined meta:name="OVERHEIDop.versieInformatie"/>
  </office:meta>
</office:document-meta>
</file>