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765 Zevenheuvelenweg 25 te Tilburg, plaatsen van 3 vlaggenmasten, 20 april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765 - I - Zevenheuvelenweg 2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9891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89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89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765 Zevenheuvelenweg 25 te Tilburg, plaatsen van 3 vlaggenmasten, 20 april 2022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891</meta:user-defined>
    <meta:user-defined meta:name="OVERHEIDop.GmbID/DC.identifier">gmb-2022-189891</meta:user-defined>
    <meta:user-defined meta:name="OVERHEIDop.versieInformatie"/>
  </office:meta>
</office:document-meta>
</file>