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openbare ruimte tbv plaatsen van een container te Salomon De Braystraat 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85: Vergunningsvrije: aanvraag APV-vergunning</text:p>
            <text:p text:style-name="common-al">Zaaknummer: V22/48985</text:p>
            <text:p text:style-name="common-al">Omschrijving: gebruik openbare ruimte tbv plaatsen van een container</text:p>
            <text:p text:style-name="common-al">Adres:  Salomon De Braystraat 9</text:p>
            <text:p text:style-name="common-al">Datum ontvangst: 20 april 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88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985</meta:user-defined>
    <meta:user-defined meta:name="DCTERMS.abstract">gebruik openbare ruimte tbv plaatsen van een container</meta:user-defined>
    <dc:language>nl</dc:language>
    <meta:user-defined meta:name="OVERHEIDop.locatietype/OVERHEIDop.gebiedsmarkering">Adres</meta:user-defined>
    <meta:user-defined meta:name="DC.title">Aanvraag voor het gebruik van openbare ruimte tbv plaatsen van een container te Salomon De Braystraat 9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87</meta:user-defined>
    <meta:user-defined meta:name="OVERHEIDop.GmbID/DC.identifier">gmb-2022-189887</meta:user-defined>
    <meta:user-defined meta:name="OVERHEIDop.versieInformatie"/>
  </office:meta>
</office:document-meta>
</file>