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761 Professor Aalbersestraat 23 te Tilburg, verbouwen van de woning, 20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761 - I - Professor Aalbersestraat 2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878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7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78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761 Professor Aalbersestraat 23 te Tilburg, verbouwen van de woning, 20 april 2022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878</meta:user-defined>
    <meta:user-defined meta:name="OVERHEIDop.GmbID/DC.identifier">gmb-2022-189878</meta:user-defined>
    <meta:user-defined meta:name="OVERHEIDop.versieInformatie"/>
  </office:meta>
</office:document-meta>
</file>