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houten dakopbouw aan de achterzijde van de woning aan Zandschuit 43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983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983</text:p>
            <text:p text:style-name="common-al">Omschrijving: plaatsen van een houten dakopbouw aan de achterzijde van de woning</text:p>
            <text:p text:style-name="common-al">Adres:  Zandschuit 43</text:p>
            <text:p text:style-name="common-al">Datum ontvangst: 20 april 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9877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77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983</meta:user-defined>
    <meta:user-defined meta:name="DCTERMS.abstract">plaatsen van een houten dakopbouw aan de achterzijde van de woning</meta:user-defined>
    <dc:language>nl</dc:language>
    <meta:user-defined meta:name="OVERHEIDop.locatietype/OVERHEIDop.gebiedsmarkering">Adres</meta:user-defined>
    <meta:user-defined meta:name="DC.title">Aanvraag vergunning voor het plaatsen van een houten dakopbouw aan de achterzijde van de woning aan Zandschuit 43 te Eindhoven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877</meta:user-defined>
    <meta:user-defined meta:name="OVERHEIDop.GmbID/DC.identifier">gmb-2022-189877</meta:user-defined>
    <meta:user-defined meta:name="OVERHEIDop.versieInformatie"/>
  </office:meta>
</office:document-meta>
</file>