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nieuwen, verhogen en isoleren kap plus aanpassen dakkapellen van een woning, Gealeloane 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leloane 9, Augustinusga</text:p>
            <text:p text:style-name="common-al">Olo: 6494941</text:p>
            <text:p text:style-name="common-al">het vernieuwen, verhogen en isoleren kap plus aanpassen dakkapellen van een woning</text:p>
            <text:p text:style-name="common-al">Datum ontvangst: 2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98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nieuwen, verhogen en isoleren kap plus aanpassen dakkapellen van een woning, Gealeloane 9, Augustinusg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6</meta:user-defined>
    <meta:user-defined meta:name="OVERHEIDop.GmbID/DC.identifier">gmb-2022-189876</meta:user-defined>
    <meta:user-defined meta:name="OVERHEIDop.versieInformatie"/>
  </office:meta>
</office:document-meta>
</file>