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Koekenweg 8, 6361HV N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13 april 2022 besloten om de beslistermijn voor de aanvraag omgevingsvergunning met zaaknummer Z/22/171794 voor ontheffing bestemmingsplan op locatie Koekenweg 8, 6361HV Nuth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egels ruimtelijke orden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vergunningverlening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89874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87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87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Koekenweg 8, 6361HV Nuth</meta:user-defined>
    <dc:language>nl</dc:language>
    <meta:user-defined meta:name="OVERHEIDop.locatietype/OVERHEIDop.gebiedsmarkering">Punt</meta:user-defined>
    <meta:user-defined meta:name="DC.title">Kennisgeving termijnverlenging omgevingsvergunning Koekenweg 8, 6361HV Nuth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874</meta:user-defined>
    <meta:user-defined meta:name="OVERHEIDop.GmbID/DC.identifier">gmb-2022-189874</meta:user-defined>
    <meta:user-defined meta:name="OVERHEIDop.versieInformatie"/>
  </office:meta>
</office:document-meta>
</file>