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42 - het afwijken van het bestemmingsplan t.b.v. kamergewijze verhuur op de locatie Wandelweg 115, 1521 AD Wormerveer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8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64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1</meta:user-defined>
    <meta:user-defined meta:name="OVERHEIDop.GmbID/DC.identifier">gmb-2022-189871</meta:user-defined>
    <meta:user-defined meta:name="OVERHEIDop.versieInformatie"/>
  </office:meta>
</office:document-meta>
</file>