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57 Groenstraat 151 (K sectie R 441) te Tilburg, verbouwen van het pand naar 3 appartementen voor kamerverhuur, 2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57 - I - Groenstraat 151 (K sectie R 4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57 Groenstraat 151 (K sectie R 441) te Tilburg, verbouwen van het pand naar 3 appartementen voor kamerverhuur, 20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70</meta:user-defined>
    <meta:user-defined meta:name="OVERHEIDop.GmbID/DC.identifier">gmb-2022-189870</meta:user-defined>
    <meta:user-defined meta:name="OVERHEIDop.versieInformatie"/>
  </office:meta>
</office:document-meta>
</file>