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MELDING BUS IMMOBIEL LAURIERSTRAAT/PALMSTRAA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 besluit uniforme sanering</text:p>
            <text:p text:style-name="al"/>
            <text:p text:style-name="al">Burgemeester en Wethouders van Heerlen maken bekend dat op 31 maart 2022 (ingeboekt onder nummer Z- 2231441) een melding is ontvangen ingevolge de Wet bodembescherming van Gemeente Heerlen, met het voornemen om op de locatie plaatselijk aangeduid Laurierstraat/Palmstraat (locatiecode HL091705276), kadastraal bekend als gemeente Heerlen, sectie O nummer 4423, de bodem te saneren. </text:p>
            <text:p text:style-name="al"/>
            <text:p text:style-name="al">De sanering betreft een immobiele verontreiniging (artikel 1.2.a) zoals aangewezen in de Regeling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Domein Ruimte,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98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DC.title">Gemeente Heerlen - WET BODEMBESCHERMING, MELDING BUS IMMOBIEL LAURIERSTRAAT/PALMSTRAAT TE HEERLEN</meta:user-defined>
    <meta:user-defined meta:name="DCTERMS.W3CDTF/DCTERMS.available">2022-04-28</meta:user-defined>
    <meta:user-defined meta:name="DCTERMS.W3CDTF/OVERHEIDop.jaargang">2022</meta:user-defined>
    <meta:user-defined meta:name="OVERHEIDop.publicationIssue">189867</meta:user-defined>
    <meta:user-defined meta:name="OVERHEIDop.GmbID/DC.identifier">gmb-2022-189867</meta:user-defined>
    <meta:user-defined meta:name="OVERHEIDop.versieInformatie"/>
  </office:meta>
</office:document-meta>
</file>