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56 Prinsenhoeven 11 te Tilburg, gebruik van pand voor kickboxlessen, 2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56 - I - Prinsenhoeve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56 Prinsenhoeven 11 te Tilburg, gebruik van pand voor kickboxlessen, 20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65</meta:user-defined>
    <meta:user-defined meta:name="OVERHEIDop.GmbID/DC.identifier">gmb-2022-189865</meta:user-defined>
    <meta:user-defined meta:name="OVERHEIDop.versieInformatie"/>
  </office:meta>
</office:document-meta>
</file>