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lmereweg 43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2 een omgevingsvergunning verleend voor het bouwen van een berging, activiteit *1,3, op de locatie Almereweg 43. De vergunning heeft dossiernummer: 22Z0000424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dan kunt u contact opnemen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8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424</meta:user-defined>
    <dc:language>nl</dc:language>
    <meta:user-defined meta:name="OVERHEIDop.locatietype/OVERHEIDop.gebiedsmarkering">Adres</meta:user-defined>
    <meta:user-defined meta:name="DC.title">Gemeente Zeewolde, verleende omgevingsvergunning, Almereweg 43, het bouwen van een berg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864</meta:user-defined>
    <meta:user-defined meta:name="OVERHEIDop.GmbID/DC.identifier">gmb-2022-189864</meta:user-defined>
    <meta:user-defined meta:name="OVERHEIDop.versieInformatie"/>
  </office:meta>
</office:document-meta>
</file>