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de heffing en de invordering van onroerende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ardeast-Fryslân,</text:p>
            <text:p text:style-name="al">Gelezen het voorstel van burgemeester en wethouders d.d. 22 maart 2022;</text:p>
            <text:p text:style-name="al">Gelet op het bepaalde in de artikelen 216, 219, en 220 tot en met 220 h van de Gemeentewet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p text:style-name="al">Te wijzigen de:</text:p>
            <text:p text:style-name="al">Verordening op de heffing en de invordering van onroerendezaakbelasting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Artikel 5, eerste lid, onderdeel b, sub 1 komt als volgt te luiden:</text:p>
            <text:p text:style-name="al"/>
            <text:list text:style-name="id1-3-2-2-1-4">
              <text:list-item text:style-override="id1-3-2-2-1-4-1">
                <text:number>b.</text:number>
                <text:p text:style-name="al">de eigenarenbelasting</text:p>
                <text:list text:style-name="id1-3-2-2-1-4-1-3">
                  <text:list-item text:style-override="id1-3-2-2-1-4-1-3-1">
                    <text:number>1.</text:number>
                    <text:p text:style-name="al">voor onroerende zaken die in hoofdzaak tot woning dienen 0,1384%.</text:p>
                  </text:list-item>
                </text:list>
              </text:list-item>
            </text:list>
            <text:p text:style-name="al">B. Inwerkingtreding en overgangsbepaling</text:p>
            <text:p text:style-name="al"/>
            <text:list text:style-name="id1-3-2-2-1-7">
              <text:list-item text:style-override="id1-3-2-2-1-7-1">
                <text:number>1.</text:number>
                <text:p text:style-name="al">Deze verordening treedt inwerking op de dag van bekendmaking.</text:p>
              </text:list-item>
              <text:list-item text:style-override="id1-3-2-2-1-7-2">
                <text:number>2.</text:number>
                <text:p text:style-name="al">De datum van ingang van heffing is 1 januari 2022.</text:p>
              </text:list-item>
              <text:list-item text:style-override="id1-3-2-2-1-7-3">
                <text:number>3.</text:number>
                <text:p text:style-name="al">Artikel 5, eerste lid, onderdeel b, sub 1 van de Verordening op de heffing en de invordering van onroerendezaakbelastingen 2022 als vastgesteld op 16 december 2021, wordt ingetrokken met ingang van de in het tweede lid genoemde datum.</text:p>
              </text:list-item>
            </text:list>
            <text:p text:style-name="al">C. Citeertitel</text:p>
            <text:p text:style-name="al"/>
            <text:p text:style-name="al">Deze verordening wordt aangehaald als “Eerste wijziging van de Verordening op de heffing en de invordering van onroerendezaakbelastingen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Noardeast-Fryslân in zijn openbare vergadering </text:span></text:p>
            <text:p><text:span text:style-name="functie">d.d. 13 april 2022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r. S.K. Dijkstra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J.G. Kra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986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1-07-10</meta:user-defined>
    <meta:user-defined meta:name="DC.source">artikel 219 van de Gemeentewet]|[1.0:c:BWBR0005416&amp;artikel=219&amp;g=2021-07-10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OVERHEIDop.referentienummer">2022-057523</meta:user-defined>
    <meta:user-defined meta:name="DCTERMS.alternative">Verordening onroerendezaakbelastingen 2022</meta:user-defined>
    <dc:language>nl</dc:language>
    <meta:user-defined meta:name="OVERHEIDop.locatietype/OVERHEIDop.gebiedsmarkering">Gemeente</meta:user-defined>
    <meta:user-defined meta:name="DC.title">Verordening op de heffing en invordering Onroerendezaakbelastingen 2022 Noardeast-Fryslâ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63</meta:user-defined>
    <meta:user-defined meta:name="OVERHEIDop.betreftRegeling">CVDR668301_2</meta:user-defined>
    <meta:user-defined meta:name="xs:date/OVERHEIDop.startdatum">2022-04-28</meta:user-defined>
    <meta:user-defined meta:name="OVERHEIDop.GmbID/DC.identifier">gmb-2022-189863</meta:user-defined>
    <meta:user-defined meta:name="OVERHEIDop.versieInformatie"/>
  </office:meta>
</office:document-meta>
</file>