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55 Stadhuisplein 75 te Tilburg, gewijzigd gebruik van het pand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55 - I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55 Stadhuisplein 75 te Tilburg, gewijzigd gebruik van het pand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58</meta:user-defined>
    <meta:user-defined meta:name="OVERHEIDop.GmbID/DC.identifier">gmb-2022-189858</meta:user-defined>
    <meta:user-defined meta:name="OVERHEIDop.versieInformatie"/>
  </office:meta>
</office:document-meta>
</file>