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d.m.v. een nokverhoging aan Indrelaan 2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9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999</text:p>
            <text:p text:style-name="common-al">Omschrijving: uitbreiden van de woning d.m.v. een nokverhoging</text:p>
            <text:p text:style-name="common-al">Adres:  Indrelaan 24</text:p>
            <text:p text:style-name="common-al">Datum ontvangst: 21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85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99</meta:user-defined>
    <meta:user-defined meta:name="DCTERMS.abstract">uitbreiden van de woning d.m.v. een nokverhoging</meta:user-defined>
    <dc:language>nl</dc:language>
    <meta:user-defined meta:name="OVERHEIDop.locatietype/OVERHEIDop.gebiedsmarkering">Adres</meta:user-defined>
    <meta:user-defined meta:name="DC.title">Aanvraag vergunning voor het uitbreiden van de woning d.m.v. een nokverhoging aan Indrelaan 24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56</meta:user-defined>
    <meta:user-defined meta:name="OVERHEIDop.GmbID/DC.identifier">gmb-2022-189856</meta:user-defined>
    <meta:user-defined meta:name="OVERHEIDop.versieInformatie"/>
  </office:meta>
</office:document-meta>
</file>