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gasstation aan Kapitein Pulverstraat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9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98</text:p>
            <text:p text:style-name="common-al">Omschrijving: slopen van een gasstation </text:p>
            <text:p text:style-name="common-al">Adres:  Kapitein Pulverstraat 10</text:p>
            <text:p text:style-name="common-al">Datum ontvangst: 21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8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22/48998</meta:user-defined>
    <meta:user-defined meta:name="DCTERMS.abstract">slopen van een gasstation </meta:user-defined>
    <dc:language>nl</dc:language>
    <meta:user-defined meta:name="OVERHEIDop.locatietype/OVERHEIDop.gebiedsmarkering">Adres</meta:user-defined>
    <meta:user-defined meta:name="DC.title">Aanvraag vergunning voor het slopen van een gasstation aan Kapitein Pulverstraat 10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52</meta:user-defined>
    <meta:user-defined meta:name="OVERHEIDop.GmbID/DC.identifier">gmb-2022-189852</meta:user-defined>
    <meta:user-defined meta:name="OVERHEIDop.versieInformatie"/>
  </office:meta>
</office:document-meta>
</file>