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Mackaystraat 19, 5142TE Waalwijk-2022-02037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omgevingsvergunning met zaaknummer 2022-020371 voor het plaatsen van nieuwe ramen in een gevel op locatie Mr. Mackaystraat 19, 5142TE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
            <text:p text:style-name="common-al">De vergunning is verleend. Het besluit is op 22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Mackaystraat 19, 5142TE Waalwijk</meta:user-defined>
    <dc:language>nl</dc:language>
    <meta:user-defined meta:name="OVERHEIDop.locatietype/OVERHEIDop.gebiedsmarkering">Punt</meta:user-defined>
    <meta:user-defined meta:name="DC.title">Besluit omgevingsvergunning, Mr. Mackaystraat 19, 5142TE Waalwijk-2022-020371</meta:user-defined>
    <meta:user-defined meta:name="DCTERMS.W3CDTF/DCTERMS.available">2022-04-28</meta:user-defined>
    <meta:user-defined meta:name="DCTERMS.W3CDTF/OVERHEIDop.jaargang">2022</meta:user-defined>
    <meta:user-defined meta:name="OVERHEIDop.publicationIssue">189850</meta:user-defined>
    <meta:user-defined meta:name="OVERHEIDop.GmbID/DC.identifier">gmb-2022-189850</meta:user-defined>
    <meta:user-defined meta:name="OVERHEIDop.versieInformatie"/>
  </office:meta>
</office:document-meta>
</file>