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Parkeerterrein Stadstuinen en Handel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381</text:span>
          </text:p>
            <text:p text:style-name="common-al">Gemeente Amstelveen heeft op 25 april 2022 een besluit genomen op de aanvraag evenementenvergunning voor Kermis Amstelveen voorjaar 2022 van 30 april t/m 6 mei 2022. De locatie is Parkeerterrein Stadstuinen en Handel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84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toegekend - Parkeerterrein Stadstuinen en Handelsplei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49</meta:user-defined>
    <meta:user-defined meta:name="OVERHEIDop.GmbID/DC.identifier">gmb-2022-189849</meta:user-defined>
    <meta:user-defined meta:name="OVERHEIDop.versieInformatie"/>
  </office:meta>
</office:document-meta>
</file>