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720 De Zicht 15 te Berkel-Enschot, tijdelijk plaatsen van een stacaravan, 18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20 - I - De Zicht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4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720 De Zicht 15 te Berkel-Enschot, tijdelijk plaatsen van een stacaravan, 18 april 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47</meta:user-defined>
    <meta:user-defined meta:name="OVERHEIDop.GmbID/DC.identifier">gmb-2022-189847</meta:user-defined>
    <meta:user-defined meta:name="OVERHEIDop.versieInformatie"/>
  </office:meta>
</office:document-meta>
</file>