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uisvesten van 4 jongeren tbv kamertraining aan Pisanostraat 4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9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995</text:p>
            <text:p text:style-name="common-al">Omschrijving: aanvragen van goedkeuring tot het huisvesten van 4 jongeren tbv kamertraining</text:p>
            <text:p text:style-name="common-al">Adres:  Pisanostraat 47</text:p>
            <text:p text:style-name="common-al">Datum ontvangst: 21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84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995</meta:user-defined>
    <meta:user-defined meta:name="DCTERMS.abstract">aanvragen van goedkeuring tot het huisvesten van 4 jongeren tbv kamertraining</meta:user-defined>
    <dc:language>nl</dc:language>
    <meta:user-defined meta:name="OVERHEIDop.locatietype/OVERHEIDop.gebiedsmarkering">Weg</meta:user-defined>
    <meta:user-defined meta:name="DC.title">Aanvraag vergunning voor het huisvesten van 4 jongeren tbv kamertraining aan Pisanostraat 47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44</meta:user-defined>
    <meta:user-defined meta:name="OVERHEIDop.GmbID/DC.identifier">gmb-2022-189844</meta:user-defined>
    <meta:user-defined meta:name="OVERHEIDop.versieInformatie"/>
  </office:meta>
</office:document-meta>
</file>