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24, 2132 BN, verbreden bestaande oprit  voor het woonhuis, 13-01-2022, zaaknummer 5697399, olonummer 66514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8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Parklaan 24, 2132 BN, verbreden bestaande oprit  voor het woonhuis, 13-01-2022, zaaknummer 5697399, olonummer 6651485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84</meta:user-defined>
    <meta:user-defined meta:name="OVERHEIDop.GmbID/DC.identifier">gmb-2022-18984</meta:user-defined>
    <meta:user-defined meta:name="OVERHEIDop.versieInformatie"/>
  </office:meta>
</office:document-meta>
</file>