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 te Haulerwijk</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evenementenvergunning op de locatie Park te Haulerwijk. De aanvraag is geregistreerd onder zaaknummer EV-2022-2389. De aanvraag betreft:</text:p>
            <text:p text:style-name="common-al">de organisatie van een Zomerfestival 18 jun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983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3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3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Park te Haulerwijk</meta:user-defined>
    <meta:user-defined meta:name="DCTERMS.W3CDTF/DCTERMS.available">2022-04-28</meta:user-defined>
    <meta:user-defined meta:name="DCTERMS.W3CDTF/OVERHEIDop.jaargang">2022</meta:user-defined>
    <meta:user-defined meta:name="OVERHEIDop.publicationIssue">189839</meta:user-defined>
    <meta:user-defined meta:name="OVERHEIDop.GmbID/DC.identifier">gmb-2022-189839</meta:user-defined>
    <meta:user-defined meta:name="OVERHEIDop.versieInformatie"/>
  </office:meta>
</office:document-meta>
</file>