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Toertocht De Langstraat, aan de locatie De Gaard 4, 5146AW Waalwijk-2022-013791</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Toertocht De Langstraat op zaterdag 24 september 2022 van 07.00 uur tot en met 17.00 uur met coördinatie vanaf de locatie De Gaard 4 te Waalwijk.</text:p>
            <text:p text:style-name="common-al">De aanvraag is geregistreerd onder zaaknummer 2022-013791.</text:p>
            <text:p text:style-name="common-al">Het besluit is verzonden op 20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83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3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3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Toertocht De Langstraat aan de locatie De Gaard 4, 5146AW Waalwijk</meta:user-defined>
    <dc:language>nl</dc:language>
    <meta:user-defined meta:name="OVERHEIDop.locatietype/OVERHEIDop.gebiedsmarkering">Punt</meta:user-defined>
    <meta:user-defined meta:name="DC.title">Besluit evenement Toertocht De Langstraat, aan de locatie De Gaard 4, 5146AW Waalwijk-2022-013791</meta:user-defined>
    <meta:user-defined meta:name="DCTERMS.W3CDTF/DCTERMS.available">2022-04-28</meta:user-defined>
    <meta:user-defined meta:name="DCTERMS.W3CDTF/OVERHEIDop.jaargang">2022</meta:user-defined>
    <meta:user-defined meta:name="OVERHEIDop.publicationIssue">189838</meta:user-defined>
    <meta:user-defined meta:name="OVERHEIDop.GmbID/DC.identifier">gmb-2022-189838</meta:user-defined>
    <meta:user-defined meta:name="OVERHEIDop.versieInformatie"/>
  </office:meta>
</office:document-meta>
</file>