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18 Middelgraaf 5 te Tilburg, verbouwen van de woning, 17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18 - I - Middelgraaf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83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18 Middelgraaf 5 te Tilburg, verbouwen van de woning, 17 april 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37</meta:user-defined>
    <meta:user-defined meta:name="OVERHEIDop.GmbID/DC.identifier">gmb-2022-189837</meta:user-defined>
    <meta:user-defined meta:name="OVERHEIDop.versieInformatie"/>
  </office:meta>
</office:document-meta>
</file>