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Vasse,  Denekamperweg: Pareldag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Vasse, Denekamperweg </text:p>
            <text:p text:style-name="common-al">Wat: Pareldagen 2022 van 3 t/m 6 juni 2022 en de daar bijhorende ontheffingen en Wandeldriedaagse van 1 t/m 3 juni 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983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3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3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528</meta:user-defined>
    <meta:user-defined meta:name="DCTERMS.abstract">Pareldagen 2022</meta:user-defined>
    <dc:language>nl</dc:language>
    <meta:user-defined meta:name="OVERHEIDop.locatietype/OVERHEIDop.gebiedsmarkering">Punt</meta:user-defined>
    <meta:user-defined meta:name="DC.title">Gemeente Tubbergen - Kennisgeving meerjarenvergunning, Vasse,  Denekamperweg: Pareldagen 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9831</meta:user-defined>
    <meta:user-defined meta:name="OVERHEIDop.GmbID/DC.identifier">gmb-2022-189831</meta:user-defined>
    <meta:user-defined meta:name="OVERHEIDop.versieInformatie"/>
  </office:meta>
</office:document-meta>
</file>