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realiseren van 2 woningen en verwijderen horeca vergunning, Blauforlaet 2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forlaet 2, Augustinusga</text:p>
            <text:p text:style-name="common-al">Olo: 6387339</text:p>
            <text:p text:style-name="common-al">het realiseren van 2 woningen en verwijderen horeca vergunning</text:p>
            <text:p text:style-name="common-al">Datum ontvangst: 12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98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realiseren van 2 woningen en verwijderen horeca vergunning, Blauforlaet 2, Augustinusg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30</meta:user-defined>
    <meta:user-defined meta:name="OVERHEIDop.GmbID/DC.identifier">gmb-2022-189830</meta:user-defined>
    <meta:user-defined meta:name="OVERHEIDop.versieInformatie"/>
  </office:meta>
</office:document-meta>
</file>