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STIGEN VAN EEN BED AND BREAKFAST IN EEN WONING, HEIDELAAN 15 B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stigen van een bed and breakfast in een woning (strijdig gebruik) op het perceel Heidelaan 15 B te Oranjewoud Heidelaan 15 B te Oranjewoud  (20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98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VESTIGEN VAN EEN BED AND BREAKFAST IN EEN WONING, HEIDELAAN 15 B ORANJEWOU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29</meta:user-defined>
    <meta:user-defined meta:name="OVERHEIDop.GmbID/DC.identifier">gmb-2022-189829</meta:user-defined>
    <meta:user-defined meta:name="OVERHEIDop.versieInformatie"/>
  </office:meta>
</office:document-meta>
</file>