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tbv SPILcentrum Mensfoort op het gedeelte van SKPO aan Barrierweg 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5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854</text:p>
            <text:p text:style-name="common-al">Omschrijving: brandveilig gebruik tbv SPILcentrum Mensfoort op het gedeelte van SKPO</text:p>
            <text:p text:style-name="common-al">Adres:  Barrierweg 1</text:p>
            <text:p text:style-name="common-al">Datum ontvangst: 7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82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2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2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22/48854</meta:user-defined>
    <meta:user-defined meta:name="DCTERMS.abstract">brandveilig gebruik tbv SPILcentrum Mensfoort op het gedeelte van SKPO</meta:user-defined>
    <dc:language>nl</dc:language>
    <meta:user-defined meta:name="OVERHEIDop.locatietype/OVERHEIDop.gebiedsmarkering">Adres</meta:user-defined>
    <meta:user-defined meta:name="DC.title">Aanvraag vergunning voor het brandveilig gebruik tbv SPILcentrum Mensfoort op het gedeelte van SKPO aan Barrierweg 1 te Eindhov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826</meta:user-defined>
    <meta:user-defined meta:name="OVERHEIDop.GmbID/DC.identifier">gmb-2022-189826</meta:user-defined>
    <meta:user-defined meta:name="OVERHEIDop.versieInformatie"/>
  </office:meta>
</office:document-meta>
</file>