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43*"/>
    </style:style>
    <style:style style:family="table-column" style:parent-style-name="colspec" style:name="id1-3-2-2-1-2-4-1-3">
      <style:table-column-properties style:rel-column-width="17*"/>
    </style:style>
    <style:style style:family="table-column" style:parent-style-name="colspec" style:name="id1-3-2-2-1-2-4-1-4">
      <style:table-column-properties style:rel-column-width="25*"/>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office:automatic-styles>
  <office:body>
    <office:text>
      <text:p text:style-name="new_page_staatscourant"/>
      <text:p text:style-name="single-kop-titel">Vlaggenprotocol gemeente Leidschendam-Voorburg</text:p>
      <text:section text:name="regeling_id1-3-2" text:style-name="regeling">
        <text:section text:name="aanhef_id1-3-2-1" text:style-name="aanhef">
          <text:section text:name="preambule_id1-3-2-1-1" text:style-name="preambule">
            <text:p text:style-name="al">Burgemeester en wethouders van de gemeente Leidschendam-Voorburg,</text:p>
            <text:p text:style-name="al">Overwegende dat het voor de praktijk wenselijk is regels te hebben voor het gebruik maken van vlaggen en deze vast te leggen;</text:p>
            <text:p text:style-name="al"/>
            <text:p text:style-name="al">gelet op artikel 160, eerste lid, onder a. van de Gemeentewet;</text:p>
            <text:p text:style-name="al"/>
            <text:p text:style-name="al">BESLUIT:</text:p>
            <text:p text:style-name="al"/>
            <text:p text:style-name="al">vast te stellen het “Vlaggenprotocol gemeente Leidschendam-Voorburg”.</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ionale en gemeentelijke gelegenheden</text:p>
            <text:section text:name="artikel_id1-3-2-2-1-2" text:style-name="artikel">
              <text:p text:style-name="artikel_kop_titel"><text:span text:style-name="artikel_kop_label">Artikel</text:span> <text:span text:style-name="artikel_kop_nr">1</text:span> Vlagdagen en –locaties</text:p>
              <text:p text:style-name="al">In aansluiting op de Vlaginstructie van de rijksoverheid stellen burgemeester en wethouders de volgende dagen en locaties vast waarop in de gemeente uitgebreid (UV) of beperkt (BV) wordt gevlagd, met of zonder wimpel:</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Gelegenheid</text:span>
                      </text:p>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31 januari </text:p>
                    </table:table-cell>
                    <table:table-cell table:style-name="cell_frame_all" table:number-rows-spanned="1" table:number-columns-spanned="1">
                      <text:p text:style-name="table_al">Verjaardag van Prinses Beatrix</text:p>
                    </table:table-cell>
                    <table:table-cell table:style-name="cell_frame_all" table:number-rows-spanned="1" table:number-columns-spanned="1">
                      <text:p text:style-name="table_al">BV <text:span text:style-name="nadrukcur">met wimpel</text:span></text:p>
                    </table:table-cell>
                    <table:table-cell table:style-name="cell_frame_all" table:number-rows-spanned="1" table:number-columns-spanned="1">
                      <text:p text:style-name="table_al">RP1, KW2</text:p>
                    </table:table-cell>
                  </table:table-row>
                  <table:table-row table:style-name="row">
                    <table:table-cell table:style-name="cell_frame_all" table:number-rows-spanned="1" table:number-columns-spanned="1">
                      <text:p text:style-name="table_al">27 april </text:p>
                    </table:table-cell>
                    <table:table-cell table:style-name="cell_frame_all" table:number-rows-spanned="1" table:number-columns-spanned="1">
                      <text:p text:style-name="table_al">Koningsdag/verjaardag van Koning Willem-Alexander</text:p>
                    </table:table-cell>
                    <table:table-cell table:style-name="cell_frame_all" table:number-rows-spanned="1" table:number-columns-spanned="1">
                      <text:p text:style-name="table_al">UV <text:span text:style-name="nadrukcur">met wimpel</text:span></text:p>
                    </table:table-cell>
                    <table:table-cell table:style-name="cell_frame_all" table:number-rows-spanned="1" table:number-columns-spanned="1">
                      <text:p text:style-name="table_al">RP1, KW2, Swaensteyn (gevel voorkant) dorpspunt Stompwijk</text:p>
                    </table:table-cell>
                  </table:table-row>
                  <table:table-row table:style-name="row">
                    <table:table-cell table:style-name="cell_frame_all" table:number-rows-spanned="1" table:number-columns-spanned="1">
                      <text:p text:style-name="table_al">4 mei</text:p>
                    </table:table-cell>
                    <table:table-cell table:style-name="cell_frame_all" table:number-rows-spanned="1" table:number-columns-spanned="1">
                      <text:p text:style-name="table_al">Nationale dodenherdenking: halfstok vanaf 18.00 tot zonsondergang</text:p>
                    </table:table-cell>
                    <table:table-cell table:style-name="cell_frame_all" table:number-rows-spanned="1" table:number-columns-spanned="1">
                      <text:p text:style-name="table_al">UV</text:p>
                    </table:table-cell>
                    <table:table-cell table:style-name="cell_frame_all" table:number-rows-spanned="1" table:number-columns-spanned="1">
                      <text:p text:style-name="table_al">RP1, KW2, Swaensteyn (gevel voorkant), drie oorlogsmonumenten, Dorpspunt Stompwijk</text:p>
                    </table:table-cell>
                  </table:table-row>
                  <table:table-row table:style-name="row">
                    <table:table-cell table:style-name="cell_frame_all" table:number-rows-spanned="1" table:number-columns-spanned="1">
                      <text:p text:style-name="table_al">5 mei </text:p>
                    </table:table-cell>
                    <table:table-cell table:style-name="cell_frame_all" table:number-rows-spanned="1" table:number-columns-spanned="1">
                      <text:p text:style-name="table_al">Nationale bevrijdingsdag</text:p>
                    </table:table-cell>
                    <table:table-cell table:style-name="cell_frame_all" table:number-rows-spanned="1" table:number-columns-spanned="1">
                      <text:p text:style-name="table_al">UV</text:p>
                    </table:table-cell>
                    <table:table-cell table:style-name="cell_frame_all" table:number-rows-spanned="1" table:number-columns-spanned="1">
                      <text:p text:style-name="table_al">RP1, KW2, Swaensteyn (gevel voorkant), Dorpspunt Stompwijk, drie oorlogsmonumenten</text:p>
                    </table:table-cell>
                  </table:table-row>
                  <table:table-row table:style-name="row">
                    <table:table-cell table:style-name="cell_frame_all" table:number-rows-spanned="1" table:number-columns-spanned="1">
                      <text:p text:style-name="table_al">9 mei</text:p>
                    </table:table-cell>
                    <table:table-cell table:style-name="cell_frame_all" table:number-rows-spanned="1" table:number-columns-spanned="1">
                      <text:p text:style-name="table_al">Dag van Europa</text:p>
                    </table:table-cell>
                    <table:table-cell table:style-name="cell_frame_all" table:number-rows-spanned="1" table:number-columns-spanned="1">
                      <text:p text:style-name="table_al">Speciale Europese Vlag</text:p>
                    </table:table-cell>
                    <table:table-cell table:style-name="cell_frame_all" table:number-rows-spanned="1" table:number-columns-spanned="1">
                      <text:p text:style-name="table_al">KW2, RP1, Swaensteyn (gevel voorkant)</text:p>
                    </table:table-cell>
                  </table:table-row>
                  <table:table-row table:style-name="row">
                    <table:table-cell table:style-name="cell_frame_all" table:number-rows-spanned="1" table:number-columns-spanned="1">
                      <text:p text:style-name="table_al">17 mei </text:p>
                    </table:table-cell>
                    <table:table-cell table:style-name="cell_frame_all" table:number-rows-spanned="1" table:number-columns-spanned="1">
                      <text:p text:style-name="table_al">Verjaardag van Koningin Máxima</text:p>
                    </table:table-cell>
                    <table:table-cell table:style-name="cell_frame_all" table:number-rows-spanned="1" table:number-columns-spanned="1">
                      <text:p text:style-name="table_al">BV <text:span text:style-name="nadrukcur">met wimpel</text:span></text:p>
                    </table:table-cell>
                    <table:table-cell table:style-name="cell_frame_all" table:number-rows-spanned="1" table:number-columns-spanned="1">
                      <text:p text:style-name="table_al">RP1, KW2, Swaensteyn (gevel voorkant)</text:p>
                    </table:table-cell>
                  </table:table-row>
                  <table:table-row table:style-name="row">
                    <table:table-cell table:style-name="cell_frame_all" table:number-rows-spanned="1" table:number-columns-spanned="1">
                      <text:p text:style-name="table_al">Laatste zaterdag in juni </text:p>
                    </table:table-cell>
                    <table:table-cell table:style-name="cell_frame_all" table:number-rows-spanned="1" table:number-columns-spanned="1">
                      <text:p text:style-name="table_al">Nederlandse Veteranendag</text:p>
                    </table:table-cell>
                    <table:table-cell table:style-name="cell_frame_all" table:number-rows-spanned="1" table:number-columns-spanned="1">
                      <text:p text:style-name="table_al">UV</text:p>
                    </table:table-cell>
                    <table:table-cell table:style-name="cell_frame_all" table:number-rows-spanned="1" table:number-columns-spanned="1">
                      <text:p text:style-name="table_al">RP1, KW2</text:p>
                    </table:table-cell>
                  </table:table-row>
                  <table:table-row table:style-name="row">
                    <table:table-cell table:style-name="cell_frame_all" table:number-rows-spanned="1" table:number-columns-spanned="1">
                      <text:p text:style-name="table_al">15 augustus </text:p>
                    </table:table-cell>
                    <table:table-cell table:style-name="cell_frame_all" table:number-rows-spanned="1" table:number-columns-spanned="1">
                      <text:p text:style-name="table_al">Formeel einde Tweede Wereldoorlog</text:p>
                    </table:table-cell>
                    <table:table-cell table:style-name="cell_frame_all" table:number-rows-spanned="1" table:number-columns-spanned="1">
                      <text:p text:style-name="table_al">UV</text:p>
                    </table:table-cell>
                    <table:table-cell table:style-name="cell_frame_all" table:number-rows-spanned="1" table:number-columns-spanned="1">
                      <text:p text:style-name="table_al">RP1, KW2</text:p>
                    </table:table-cell>
                  </table:table-row>
                  <table:table-row table:style-name="row">
                    <table:table-cell table:style-name="cell_frame_all" table:number-rows-spanned="1" table:number-columns-spanned="1">
                      <text:p text:style-name="table_al">11 oktober</text:p>
                    </table:table-cell>
                    <table:table-cell table:style-name="cell_frame_all" table:number-rows-spanned="1" table:number-columns-spanned="1">
                      <text:p text:style-name="table_al">Coming Out Day</text:p>
                    </table:table-cell>
                    <table:table-cell table:style-name="cell_frame_all" table:number-rows-spanned="1" table:number-columns-spanned="1">
                      <text:p text:style-name="table_al">Regenboog/inclusievlag</text:p>
                    </table:table-cell>
                    <table:table-cell table:style-name="cell_frame_all" table:number-rows-spanned="1" table:number-columns-spanned="1">
                      <text:p text:style-name="table_al">RP1, KW2</text:p>
                    </table:table-cell>
                  </table:table-row>
                  <table:table-row table:style-name="row">
                    <table:table-cell table:style-name="cell_frame_all" table:number-rows-spanned="1" table:number-columns-spanned="1">
                      <text:p text:style-name="table_al">7 december </text:p>
                    </table:table-cell>
                    <table:table-cell table:style-name="cell_frame_all" table:number-rows-spanned="1" table:number-columns-spanned="1">
                      <text:p text:style-name="table_al">Verjaardag van de Prinses van Oranje (Amalia)</text:p>
                    </table:table-cell>
                    <table:table-cell table:style-name="cell_frame_all" table:number-rows-spanned="1" table:number-columns-spanned="1">
                      <text:p text:style-name="table_al">BV <text:span text:style-name="nadrukcur">met wimpel</text:span></text:p>
                    </table:table-cell>
                    <table:table-cell table:style-name="cell_frame_all" table:number-rows-spanned="1" table:number-columns-spanned="1">
                      <text:p text:style-name="table_al">RP1, KW2, Swaensteyn (gevel voorkant)</text:p>
                    </table:table-cell>
                  </table:table-row>
                  <table:table-row table:style-name="row">
                    <table:table-cell table:style-name="cell_frame_all" table:number-rows-spanned="1" table:number-columns-spanned="1">
                      <text:p text:style-name="table_al">15 december</text:p>
                    </table:table-cell>
                    <table:table-cell table:style-name="cell_frame_all" table:number-rows-spanned="1" table:number-columns-spanned="1">
                      <text:p text:style-name="table_al">Koninkrijksdag</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RP1, KW2</text:p>
                    </table:table-cell>
                  </table:table-row>
                </table:table>
                <text:p text:style-name="table_bottom"/>
              </text:section>
              <text:p text:style-name="al"/>
              <text:p text:style-name="al">
              <text:span text:style-name="nadrukvet">Indien een datum op een zondag of een algemeen erkende christelijke feestdag valt, dan dient te worden gevlagd op de dag erna.</text:span>
              <text:span text:style-name="nadrukondlijn">Op 4 en 5 mei wordt altijd gevlagd, ongeacht de dag.</text:span>
            </text:p>
              <text:p text:style-name="al">Indien 9 mei (Europese Vlag) en 11 oktober (Regenboogvlag / inclusievlag) tijdens een collecteweek vallen, dan wordt de vlag van de collecterende organisatie op de bewuste datum vervangen door de Europese vlag of de regenboogvlag. De burgemeester kan voor het vlaggen in incidentele gevallen besluiten tot aanvulling of afwijking van deze dagen, vormen en locaties. </text:p>
              <text:p text:style-name="al"/>
            </text:section>
            <text:section text:name="artikel_id1-3-2-2-1-3" text:style-name="artikel">
              <text:p text:style-name="artikel_kop_titel"><text:span text:style-name="artikel_kop_label">Artikel</text:span> <text:span text:style-name="artikel_kop_nr">2</text:span> Gemeentelijke vlaglocaties</text:p>
              <text:p text:style-name="al">Bij het gemeentehuis (Raadhuisplein 1) en het servicecentrum (Koningin Wilhelminalaan 2) hangen dag en nacht vlaggen die zijn aangelicht. In dit Vlaggenprotocol worden deze twee locaties aangemerkt als hoofdgebouwen. </text:p>
              <text:p text:style-name="al">Op Huize Swaensteyn kunnen op de binnenplaats bij speciale gelegenheden/dagen twee Nederlandse vlaggen worden geplaatst. Deze vlaggen zijn aangelicht en kunnen blijven hangen. Op 4 mei worden deze vlaggen weggehaald, omdat zij niet niet halfstok kunnen hangen. Aan de voorgevel in de Herenstraat zijn twee vlaggenmasten. Daar worden altijd twee identieke vlaggen opgehangen. Dus bijvoorbeeld op Koningsdag hangen daar twee Nederlandse vlaggen en op de dag van Europa (9 mei) hangen daar twee Europese vlaggen. </text:p>
              <text:p text:style-name="al"/>
            </text:section>
            <text:section text:name="artikel_id1-3-2-2-1-4" text:style-name="artikel">
              <text:p text:style-name="artikel_kop_titel"><text:span text:style-name="artikel_kop_label">Artikel</text:span> <text:span text:style-name="artikel_kop_nr">3</text:span> Oorlogsmonumenten vlaglocaties</text:p>
              <text:p text:style-name="al">De gemeente telt drie oorlogsmonumentenlocaties:</text:p>
              <text:list text:style-name="id1-3-2-2-1-4-3">
                <text:list-item text:style-override="id1-3-2-2-1-4-3-1">
                  <text:number>-</text:number>
                  <text:p text:style-name="al">Monument Park Leeuwenbergh</text:p>
                </text:list-item>
                <text:list-item text:style-override="id1-3-2-2-1-4-3-2">
                  <text:number>-</text:number>
                  <text:p text:style-name="al">De Naald aan de Prins Bernhardlaan</text:p>
                </text:list-item>
                <text:list-item text:style-override="id1-3-2-2-1-4-3-3">
                  <text:number>-</text:number>
                  <text:p text:style-name="al">Monument voor Vrede en Vrijheid in Park Sijtwende</text:p>
                </text:list-item>
              </text:list>
              <text:p text:style-name="al">Op 5 mei hangen de vlaggen op deze drie locaties de hele dag in top.</text:p>
              <text:p text:style-name="al"/>
            </text:section>
            <text:section text:name="artikel_id1-3-2-2-1-5" text:style-name="artikel">
              <text:p text:style-name="artikel_kop_titel"><text:span text:style-name="artikel_kop_label">Artikel</text:span> <text:span text:style-name="artikel_kop_nr">4</text:span> Stompwijk vlaglocatie</text:p>
              <text:p text:style-name="al">Stompwijk telt één gemeentelijke vlaglocatie: Dorpspunt Stompwijk, Doctor van Noortstraat 92. Er wordt alleen gevlagd met de Nederlandse vlag op Koningsdag, en op 4 en 5 mei.</text:p>
              <text:p text:style-name="al"/>
            </text:section>
            <text:section text:name="artikel_id1-3-2-2-1-6" text:style-name="artikel">
              <text:p text:style-name="artikel_kop_titel"><text:span text:style-name="artikel_kop_label">Artikel</text:span> <text:span text:style-name="artikel_kop_nr">5</text:span> Dag van Europa, 9 mei </text:p>
              <text:p text:style-name="al">Op de Dag van Europa (9 mei) wordt de Europese vlag op de locaties Raadhuisplein 1 en Swaensteyn (voorgevel in de Herenstraat) gehesen.</text:p>
              <text:p text:style-name="al">Op de locatie Koningin Wilhelminalaan 2 hangt standaard een vlag van de EU. Indien deze vlag er niet hangt (bijvoorbeeld omdat er een vlag van het landelijk collecterooster hangt), wordt deze op 9 mei gehesen.</text:p>
              <text:p text:style-name="al"/>
            </text:section>
            <text:section text:name="artikel_id1-3-2-2-1-7" text:style-name="artikel">
              <text:p text:style-name="artikel_kop_titel"><text:span text:style-name="artikel_kop_label">Artikel</text:span> <text:span text:style-name="artikel_kop_nr">6</text:span> Coming Out Day, 11 oktober</text:p>
              <text:p text:style-name="al">Op Coming Out Day wordt de regenboogvlag gehesen, op zowel Raadhuisplein 1 als Koningin Wilhelminalaan 2. De regenboogvlag op Raadhuisplein 1 wordt tijdens een symbolisch moment door een collegelid gehesen.</text:p>
              <text:p text:style-name="al"/>
            </text:section>
            <text:p text:style-name="hoofdstuk_bottom"/>
          </text:section>
          <text:section text:name="hoofdstuk_id1-3-2-2-2" text:style-name="hoofdstuk">
            <text:p text:style-name="hoofdstuk_kop"><text:span text:style-name="label">Hoofdstuk</text:span> <text:span text:style-name="nr">2</text:span> Overige gelegenheden</text:p>
            <text:section text:name="artikel_id1-3-2-2-2-2" text:style-name="artikel">
              <text:p text:style-name="artikel_kop_titel"><text:span text:style-name="artikel_kop_label">Artikel</text:span> <text:span text:style-name="artikel_kop_nr">7</text:span> Onvangst bestuurder, uitzonderlijke situaties</text:p>
              <text:p text:style-name="al">Bij een ontvangst van bestuurders van het Rijk, de provincie of bijvoorbeeld waterschappen kan ervoor gekozen worden daarvoor specifiek te vlaggen.</text:p>
              <text:p text:style-name="al">In uitzonderlijke situaties volgen burgemeester en wethouders de aanwijzingen omtrent het vlaggen vanuit de rijksoverheid.</text:p>
              <text:p text:style-name="al"/>
            </text:section>
            <text:section text:name="artikel_id1-3-2-2-2-3" text:style-name="artikel">
              <text:p text:style-name="artikel_kop_titel"><text:span text:style-name="artikel_kop_label">Artikel</text:span> <text:span text:style-name="artikel_kop_nr">8</text:span> Overlijden medewerker</text:p>
              <text:p text:style-name="al">Bij overlijden van bestuurders, raadsleden en ambtenaren in functie van de gemeente Leidschendam-Voorburg wordt er beperkt gevlagd. Dit gebeurt op de dag van de uitvaart door de gemeentevlag (met het wapen) halfstok te hangen, mits de datum bij de gemeente bekend is. De afdeling bedrijfsvoering geeft de datum spoedig door aan K&amp;P. Er wordt gevlagd bij het gemeentehuis (RP1) en het servicecentrum (KW2). </text:p>
              <text:p text:style-name="al"/>
            </text:section>
            <text:section text:name="artikel_id1-3-2-2-2-4" text:style-name="artikel">
              <text:p text:style-name="artikel_kop_titel"><text:span text:style-name="artikel_kop_label">Artikel</text:span> <text:span text:style-name="artikel_kop_nr">9</text:span> Collecteren voor goede doelen</text:p>
              <text:p text:style-name="al">Een vlag van een maatschappelijke instelling die collecteert voor een goed doel én is opgenomen in het nationale collecterooster mag opgehangen worden onder de voorwaarde dat maximaal één week wordt gevlagd en alleen op de locatie Koningin Wilhelminalaan 2.</text:p>
              <text:p text:style-name="al">Op de website www.cbf.nl/collecterooster is het landelijk collecterooster te vinden. De instellingen die in dit rooster zijn opgenomen, kunnen bij de gemeente een collectevergunning aanvragen (afdeling KCC). Ook kunnen zij bij de gemeente vragen of de vlag van het goede doel gedurende de week van de collecte gehesen kan worden en wat het gewenste formaat van de vlag is.</text:p>
              <text:p text:style-name="al"/>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0</text:span> Onvoorziene gevallen</text:p>
              <text:p text:style-name="al">In gevallen waarin dit protocol niet voorziet, beslist de burgemeester.</text:p>
              <text:p text:style-name="al"/>
            </text:section>
            <text:section text:name="artikel_id1-3-2-2-3-3" text:style-name="artikel">
              <text:p text:style-name="artikel_kop_titel"><text:span text:style-name="artikel_kop_label">Artikel</text:span> <text:span text:style-name="artikel_kop_nr">11</text:span> Beleid, uitvoering en Werkinstructie </text:p>
              <text:p text:style-name="al">Binnen de gemeente is de afdeling Facilitaire Zaken verantwoordelijk voor het beleid van het vlaggenprotocol (Kabinet en protocol). De uitvoering van het vlaggenprotocol wordt gedaan door de afdeling Stadsbeheer (Serviceteam). De afdeling bedrijfsvoering geeft aan Kabinet en Protocol de data van overlijden van (oud) medewerkers door in verband met het eventueel vlaggen op de dag van de uitvaart. </text:p>
              <text:p text:style-name="al">Na overleg met de betrokken afdelingen stelt het hoofd van de Afdeling Facilitaire Zaken een werkinstructie vast waarin de uitvoeringsafspraken van het vlaggenprotocol te vinden zijn.</text:p>
              <text:p text:style-name="al"/>
            </text:section>
            <text:section text:name="artikel_id1-3-2-2-3-4" text:style-name="artikel">
              <text:p text:style-name="artikel_kop_titel"><text:span text:style-name="artikel_kop_label">Artikel</text:span> <text:span text:style-name="artikel_kop_nr">12</text:span> Inwerkingtreding</text:p>
              <text:p text:style-name="al">Het Vlaggenprotocol gemeente Leidschendam-Voorburg, vastgesteld door burgemeester en wethouders op 18 februari 2020, wordt ingetrokken. </text:p>
              <text:p text:style-name="al">Dit vlaggenprotocol treedt in werking de dag na de bekendmaking in het Gemeenteblad en wordt ook beschikbaar gesteld op www.overheid.nl.</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5 april 2022.</text:span></text:p>
            <text:p><text:span text:style-name="functie">A. van Mazijk, J. Bijl</text:span></text:p>
            <text:p><text:span text:style-name="functie">secretaris, burgemeester </text:span></text:p>
          </text:section>
        </text:section>
        <text:section text:name="bijlage_id1-3-2-4" text:style-name="bijlage">
          <text:p text:style-name="bijlage_top"/>
          <text:p text:style-name="hoofdstuk_kop"><text:span text:style-name="label"/> <text:span text:style-name="nr"/> TOELICHTING</text:p>
          <text:p text:style-name="al"/>
          <text:p text:style-name="al"/>
          <text:p text:style-name="al">
          <text:span text:style-name="nadrukvet">ALGEMEEN</text:span>
        </text:p>
          <text:p text:style-name="al"/>
          <text:p text:style-name="al">
          <text:span text:style-name="nadrukcur">De Nederlandse vlag</text:span>
        </text:p>
          <text:p text:style-name="al">De Nederlandse vlag is het symbool van de eenheid en de onafhankelijkheid van het Koninkrijk der Nederlanden. De vlag moet altijd een ereplaats hebben als deze gebruikt wordt op Nederlands grondgebied.</text:p>
          <text:p text:style-name="al"/>
          <text:p text:style-name="al">
          <text:span text:style-name="nadrukcur">Nationale vlaginstructie</text:span>
        </text:p>
          <text:p text:style-name="al">Vanuit het Ministerie van Binnenlandse Zaken en Koninkrijksrelaties (BIZA) is er een Nationale vlaginstructie opgesteld. Het ministerie verzoekt provincies, gemeenten en andere overheden zich bij deze vlaginstructie aan te sluiten. In deze instructie staan de data waarop van de rijksgebouwen of uitgebreid (UV) of beperkt (BV) gevlagd moet worden met of zonder wimpel. De instructie van het ministerie maakt een onderscheid tussen 'uitgebreid vlaggen (UV)' (vanaf alle rijksgebouwen) en 'beperkt vlaggen (BV)' (alleen vanaf de hoofdgebouwen). </text:p>
          <text:p text:style-name="al"/>
          <text:p text:style-name="al">
          <text:span text:style-name="nadrukvet">ARTIKELEN</text:span>
        </text:p>
          <text:p text:style-name="al"/>
          <text:p text:style-name="al">
          <text:span text:style-name="nadrukvet">Artikel 1</text:span>
          <text:span text:style-name="nadrukvet">Vlagdagen en -locaties</text:span>
        </text:p>
          <text:p text:style-name="al">De gemeente Leidschendam-Voorburg sluit in dit Vlaggenprotocol aan op de Nationale vlaginstructie van BiZa. De dagen 9 mei en 11 oktober zijn niet afkomstig uit de Nationale vlaginstructie, maar zijn lokaal bepaald. </text:p>
          <text:p text:style-name="al"/>
          <text:p text:style-name="al">
          <text:span text:style-name="nadrukvet">Artikel 5</text:span>
          <text:span text:style-name="nadrukvet">Dag van Europa, 9 mei </text:span>
        </text:p>
          <text:p text:style-name="al">De Dag van Europa is sinds 1985 een Europese feestdag. Dan wordt gevierd dat op 9 mei 1950 de Franse minister Robert Schuman pleitte voor de oprichting van de Europese Gemeenschap voor Kolen en Staal, de voorloper van de Europese Unie. N.a.v. een motie van de gemeenteraad is deze datum opgenomen. De vlag die wordt gebruikt voor deze dag is de vlag van de EU.</text:p>
          <text:p text:style-name="al"/>
          <text:p text:style-name="al">
          <text:span text:style-name="nadrukvet">Artikel 6</text:span>
          <text:span text:style-name="nadrukvet"/>
          <text:span text:style-name="nadrukvet">Coming</text:span>
          <text:span text:style-name="nadrukvet"> Out Day, 11 oktober</text:span>
        </text:p>
          <text:p text:style-name="al">Op Coming Out Day wordt er aandacht besteed aan de LHBTI+ gemeenschap. Ook dit is een lokaal bepaalde vlagdatum.</text:p>
          <text:p text:style-name="al"/>
          <text:p text:style-name="al">
          <text:span text:style-name="nadrukvet">Artikel 7</text:span>
          <text:span text:style-name="nadrukvet">Ontvangst bestuurders, uitzonderlijke situaties</text:span>
        </text:p>
          <text:p text:style-name="al">Er kunnen zich uitzonderlijke situaties voordoen waarbij vanuit het Rijk (vaak uit naam van de Minister-President) een aanwijzing volgt. Bijvoorbeeld bij een ramp waarbij de overheid wordt gevraagd de Nederlandse vlag halfstok te hang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982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2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2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DC.source">artikel 160, eerste lid, van de Gemeentewet]|[1.0:c:BWBR0005416&amp;artikel=160&amp;lid=1&amp;g=2022-01-01</meta:user-defined>
    <meta:user-defined meta:name="OVERHEIDop.referentienummer">2784</meta:user-defined>
    <meta:user-defined meta:name="DCTERMS.alternative">Vlaggenprotocol gemeente Leidschendam-Voorburg</meta:user-defined>
    <dc:language>nl</dc:language>
    <meta:user-defined meta:name="OVERHEIDop.locatietype/OVERHEIDop.gebiedsmarkering">Gemeente</meta:user-defined>
    <meta:user-defined meta:name="DC.title">Vlaggenprotocol gemeente Leidschendam-Voorburg</meta:user-defined>
    <meta:user-defined meta:name="DCTERMS.W3CDTF/DCTERMS.available">2022-04-28</meta:user-defined>
    <meta:user-defined meta:name="DCTERMS.W3CDTF/OVERHEIDop.jaargang">2022</meta:user-defined>
    <meta:user-defined meta:name="OVERHEIDop.publicationIssue">189823</meta:user-defined>
    <meta:user-defined meta:name="OVERHEIDop.betreftRegeling">CVDR676143_1</meta:user-defined>
    <meta:user-defined meta:name="xs:date/OVERHEIDop.startdatum">2022-04-29</meta:user-defined>
    <meta:user-defined meta:name="OVERHEIDop.GmbID/DC.identifier">gmb-2022-189823</meta:user-defined>
    <meta:user-defined meta:name="OVERHEIDop.versieInformatie"/>
  </office:meta>
</office:document-meta>
</file>