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Raadhuisstraat 36, 6447AS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april 2022 besloten om de beslistermijn voor de aanvraag omgevingsvergunning met zaaknummer Z/22/170388 voor Dakverhoging en plaatsing dakkapel op locatie Raadhuisstraat 36, 6447AS Merkel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98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adhuisstraat 36, 6447AS Merkelbeek</meta:user-defined>
    <dc:language>nl</dc:language>
    <meta:user-defined meta:name="OVERHEIDop.locatietype/OVERHEIDop.gebiedsmarkering">Vlak</meta:user-defined>
    <meta:user-defined meta:name="DC.title">Kennisgeving termijnverlenging omgevingsvergunning Raadhuisstraat 36, 6447AS Merkelbe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09</meta:user-defined>
    <meta:user-defined meta:name="OVERHEIDop.GmbID/DC.identifier">gmb-2022-189809</meta:user-defined>
    <meta:user-defined meta:name="OVERHEIDop.versieInformatie"/>
  </office:meta>
</office:document-meta>
</file>