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3 vleermuiskasten, Dubbestraat 1 en percelen D 4329 en D 433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3 vleermuiskasten</text:p>
            <text:p text:style-name="common-al">Locatie: Dubbestraat 1 en percelen D 4329 en D 4338 Nuenen</text:p>
            <text:p text:style-name="common-al">Ontvangen op: 22-04-2022</text:p>
            <text:p text:style-name="common-al">Zaaknummer: 0820120122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98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201221</meta:user-defined>
    <meta:user-defined meta:name="DCTERMS.abstract">het plaatsen van 3 vleermuisk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plaatsen van 3 vleermuiskasten, Dubbestraat 1 en percelen D 4329 en D 4338 Nuenen: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08</meta:user-defined>
    <meta:user-defined meta:name="OVERHEIDop.GmbID/DC.identifier">gmb-2022-189808</meta:user-defined>
    <meta:user-defined meta:name="OVERHEIDop.versieInformatie"/>
  </office:meta>
</office:document-meta>
</file>