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1658 Willem II-straat 45 te Tilburg, transormeren van het koetshuis, 13 april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658 - I - Willem II-straat 4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9806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80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80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1658 Willem II-straat 45 te Tilburg, transormeren van het koetshuis, 13 april 2022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806</meta:user-defined>
    <meta:user-defined meta:name="OVERHEIDop.GmbID/DC.identifier">gmb-2022-189806</meta:user-defined>
    <meta:user-defined meta:name="OVERHEIDop.versieInformatie"/>
  </office:meta>
</office:document-meta>
</file>