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riathlon "De Langestraat", op de locatie Drunenseweg 23, 5143NE Waalwijk-2022-008698</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Triathlon "De Langestraat" op zondag 5 juni 2022 van 10.00 uur tot en met 13.30 uur, start en finish op de locatie Drunenseweg 23, 5143NE Waalwijk.</text:p>
            <text:p text:style-name="common-al">De aanvraag is geregistreerd onder zaaknummer 2022-008698.</text:p>
            <text:p text:style-name="common-al">Het besluit is verzonden op 19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0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0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0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Triathlon "De Langestraat" op locatie Drunenseweg 23, 5143NE Waalwijk</meta:user-defined>
    <dc:language>nl</dc:language>
    <meta:user-defined meta:name="OVERHEIDop.locatietype/OVERHEIDop.gebiedsmarkering">Punt</meta:user-defined>
    <meta:user-defined meta:name="DC.title">Besluit Evenementenvergunning Triathlon "De Langestraat", op de locatie Drunenseweg 23, 5143NE Waalwijk-2022-008698</meta:user-defined>
    <meta:user-defined meta:name="DCTERMS.W3CDTF/DCTERMS.available">2022-04-28</meta:user-defined>
    <meta:user-defined meta:name="DCTERMS.W3CDTF/OVERHEIDop.jaargang">2022</meta:user-defined>
    <meta:user-defined meta:name="OVERHEIDop.publicationIssue">189805</meta:user-defined>
    <meta:user-defined meta:name="OVERHEIDop.GmbID/DC.identifier">gmb-2022-189805</meta:user-defined>
    <meta:user-defined meta:name="OVERHEIDop.versieInformatie"/>
  </office:meta>
</office:document-meta>
</file>