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overkapping ter plaatse van terras aan Jan Luikenstraat 4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74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274</text:p>
            <text:p text:style-name="common-al">Omschrijving: plaatsen van een overkapping ter plaatse van terras</text:p>
            <text:p text:style-name="common-al">Adres:  Jan Luikenstraat 46</text:p>
            <text:p text:style-name="common-al">Datum beslissing: 22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80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274</meta:user-defined>
    <meta:user-defined meta:name="DCTERMS.abstract">plaatsen van een overkapping ter plaatse van terras</meta:user-defined>
    <dc:language>nl</dc:language>
    <meta:user-defined meta:name="OVERHEIDop.locatietype/OVERHEIDop.gebiedsmarkering">Adres</meta:user-defined>
    <meta:user-defined meta:name="DC.title">Buiten behandeling gestelde vergunning voor het plaatsen van een overkapping ter plaatse van terras aan Jan Luikenstraat 46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03</meta:user-defined>
    <meta:user-defined meta:name="OVERHEIDop.GmbID/DC.identifier">gmb-2022-189803</meta:user-defined>
    <meta:user-defined meta:name="OVERHEIDop.versieInformatie"/>
  </office:meta>
</office:document-meta>
</file>