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ogere waarden, 2018 regio Midden-Holland </text:p>
      <text:section text:name="regeling_id1-3-2" text:style-name="regeling">
        <text:section text:name="aanhef_id1-3-2-1" text:style-name="aanhef">
          <text:section text:name="preambule_id1-3-2-1-1" text:style-name="preambule">
            <text:p text:style-name="al">Burgemeester en wethouders van de gemeente Zuidplas maken bekend dat zij op 24 november 2020 de "Beleidsregel Hogere waarden, 2018 regio Midden-Holland" hebben vastgesteld.</text:p>
            <text:p text:style-name="al"/>
            <text:p text:style-name="al">In de Wet geluidhinder staan voorkeursgrenswaarden voor de geluidbelasting op de gevel. Met deze waarden dient rekening gehouden te worden bij ruimtelijke ontwikkelingen. Een gemeente heeft binnen de regelgeving beleidsvrijheid om tot een bepaalde maximale waarde hogere waarden vast te stellen. Het regionale beleid voor de Wet geluidhinder stamt uit 2012. In dit beleid is onvoldoende aandacht voor het geluidsbinnenniveau bij transformatie van niet-geluidsgevoelige gebouwen naar geluidsgevoelige gebouwen. Beleid hiervoor is wenselijk om geluidsoverlast en daarmee ongewenste gezondheidseffecten te voorkomen. Met de nieuwe beleidsregel wordt hierin voorzien.</text:p>
            <text:p text:style-name="al"/>
            <text:p text:style-name="al">De beleidsregel Hogere waarden 2018, regio Midden-Holland treedt in werking op de dag volgend op deze bekendmaking. De beleidsregel is digitaal te raadplegen via <text:a xlink:href="http://www.overheid.nl" xlink:type="simple">www.overheid.nl</text:a> en op de website van de Omgevingsdienst Midden-Holland <text:a xlink:href="http://www.odmh.nl" xlink:type="simple">www.odmh.nl</text:a>.</text:p>
            <text:p text:style-name="al"/>
            <text:p text:style-name="al">Zuidplas, 24 november 2020.</text:p>
            <text:p text:style-name="al">Burgemeester en wethouders van de gemeente Zuidplas,</text:p>
            <text:p text:style-name="al">de gemeentesecretaris,</text:p>
            <text:p text:style-name="al">R.C.L. Heijdra</text:p>
            <text:p text:style-name="al">de burgemeester,</text:p>
            <text:p text:style-name="al">J.F. Web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9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Natuur en milieu | Organisatie en beleid</meta:user-defined>
    <meta:user-defined meta:name="DC.source">hoofdstuk VIIIa van de Wet geluidhinder]|[1.0:c:BWBR0003227&amp;hoofdstuk=VIIIa&amp;g=2017-05-01</meta:user-defined>
    <meta:user-defined meta:name="DCTERMS.abstract">Beleidsregel “Hogere Waarden Wet geluidhinder 2018 regio Midden-Holland”</meta:user-defined>
    <meta:user-defined meta:name="DCTERMS.alternative">Beleidsregel “Hogere Waarden Wet geluidhinder 2018 regio Midden-Holland”</meta:user-defined>
    <dc:language>nl</dc:language>
    <meta:user-defined meta:name="OVERHEIDop.locatietype/OVERHEIDop.gebiedsmarkering">Gemeente</meta:user-defined>
    <meta:user-defined meta:name="DC.title">Beleidsregel hogere waarden, 2018 regio Midden-Holland</meta:user-defined>
    <meta:user-defined meta:name="DCTERMS.W3CDTF/DCTERMS.available">2022-01-19</meta:user-defined>
    <meta:user-defined meta:name="OVERHEIDop.externeBijlage">Hogere Waarden Wet geluidhinder 2018|exb-2022-2819</meta:user-defined>
    <meta:user-defined meta:name="DCTERMS.W3CDTF/OVERHEIDop.jaargang">2022</meta:user-defined>
    <meta:user-defined meta:name="OVERHEIDop.publicationIssue">18980</meta:user-defined>
    <meta:user-defined meta:name="OVERHEIDop.betreftRegeling">CVDR671649_1</meta:user-defined>
    <meta:user-defined meta:name="xs:date/OVERHEIDop.startdatum">2022-01-20</meta:user-defined>
    <meta:user-defined meta:name="OVERHEIDop.GmbID/DC.identifier">gmb-2022-18980</meta:user-defined>
    <meta:user-defined meta:name="OVERHEIDop.versieInformatie"/>
  </office:meta>
</office:document-meta>
</file>