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9 in Biggekerke, verlenging beslistermijn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272551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79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79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 Ruiser 9 in Biggekerke, verlenging beslistermijn omgevingsvergunning voor het realiseren van een aanbouw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799</meta:user-defined>
    <meta:user-defined meta:name="OVERHEIDop.GmbID/DC.identifier">gmb-2022-189799</meta:user-defined>
    <meta:user-defined meta:name="OVERHEIDop.versieInformatie"/>
  </office:meta>
</office:document-meta>
</file>