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uitvoering Regeling opvang ontheemden Oekraï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Zaanstad,</text:p>
            <text:p text:style-name="al"/>
            <text:p text:style-name="al">gelet op afdeling 10.1.1. van de Algemene wet bestuursrecht;</text:p>
            <text:p text:style-name="al"/>
            <text:p text:style-name="al">overwegende dat het wenselijk is aan het afdelingshoofd sector Services, afdeling Uitkeringen, bevoegdheden op te dragen om de hoofdstukken IV en V van de Regeling opvang ontheemden Oekraïne uit te voeren,</text:p>
            <text:p text:style-name="al"/>
            <text:p text:style-name="al">B E S L U I T:</text:p>
            <text:p text:style-name="al"/>
            <text:p text:style-name="al">Het Mandaatbesluit uitvoering Regeling opvang ontheemden Oekraïne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Mandaatverlening Regeling opvang ontheemden Oekraïne </text:p>
            <text:p text:style-name="al">Aan het afdelingshoofd Sector Services, afdeling Uitkeringen, wordt mandaat verleend de in artikel 6, eerste lid, onderdelen b en e, artikel 7, artikel 8 en artikel 10 tot en met artikel 14 van de Regeling opvang ontheemden Oekraïne bedoelde bevoegdheden uit te oefen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Ondermandaat </text:p>
            <text:p text:style-name="al">Het afdelingshoofd sector Services, afdeling Uitkeringen, is bevoegd de in artikel 1 van dit besluit bedoelde bevoegdheden te ondermandateren aan medewerkers van de afdeling Uitkeringen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met ingang van de dag na bekendmaking ervan en werkt terug tot en met 1 april 2022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aanstad, 21-04-2022</text:span></text:p>
            <text:p><text:span text:style-name="functie">de burgemeester van Zaanstad, </text:span></text:p>
            <text:p><text:span text:style-name="functie">drs. J. Hamming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979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2/xml/MC-DRP-DmBesluit-Web-CB.xml</meta:user-defined>
    <meta:user-defined meta:name="OVERHEID.Gemeente/DC.creator">Zaansta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Openbare orde en veiligheid | Organisatie en beleid</meta:user-defined>
    <meta:user-defined meta:name="DC.source">afdeling 10.1.1 van de Algemene wet bestuursrecht]|[1.0:c:BWBR0005537&amp;afdeling=10.1.1&amp;g=2022-04-09</meta:user-defined>
    <meta:user-defined meta:name="OVERHEIDop.referentienummer">2022/9164</meta:user-defined>
    <meta:user-defined meta:name="DCTERMS.alternative">Mandaatbesluit uitvoering Regeling opvang ontheemden Oekraïne </meta:user-defined>
    <dc:language>nl</dc:language>
    <meta:user-defined meta:name="OVERHEIDop.locatietype/OVERHEIDop.gebiedsmarkering">Gemeente</meta:user-defined>
    <meta:user-defined meta:name="DC.title">Mandaatbesluit uitvoering Regeling opvang ontheemden Oekraïn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96</meta:user-defined>
    <meta:user-defined meta:name="OVERHEIDop.betreftRegeling">CVDR676140_1</meta:user-defined>
    <meta:user-defined meta:name="OVERHEIDop.GmbID/DC.identifier">gmb-2022-189796</meta:user-defined>
    <meta:user-defined meta:name="xs:date/OVERHEIDop.startdatum">2022-04-29</meta:user-defined>
    <meta:user-defined meta:name="xs:date/OVERHEIDop.einddatum">2022-04-01</meta:user-defined>
    <meta:user-defined meta:name="OVERHEIDop.versieInformatie"/>
  </office:meta>
</office:document-meta>
</file>