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gebruik van het pand tbv kamerverhuur aan Heezerweg 186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356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356</text:p>
            <text:p text:style-name="common-al">Omschrijving: wijzigen gebruik van het pand tbv kamerverhuur</text:p>
            <text:p text:style-name="common-al">Adres: Heezerweg 186</text:p>
            <text:p text:style-name="common-al">Datum beslissing: 22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979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79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79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7356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Toestemming voor het wijzigen gebruik van het pand tbv kamerverhuur aan Heezerweg 186 te Eindhov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794</meta:user-defined>
    <meta:user-defined meta:name="OVERHEIDop.GmbID/DC.identifier">gmb-2022-189794</meta:user-defined>
    <meta:user-defined meta:name="OVERHEIDop.versieInformatie"/>
  </office:meta>
</office:document-meta>
</file>